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ssel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zaterdag 4 maart 2023 gedurende zes weken ter inzage ligt het ontwerpbestemmingsplan ten behoeve van de ontwikkeling ‘Wonen op  Droppers’ in Winterswijk-Woold.</text:p>
            <text:p text:style-name="common-al">
            <text:span text:style-name="nadrukvet">Aanleiding en ligging</text:span>
          </text:p>
            <text:p text:style-name="common-al">Dit bestemmingsplan herziet de bestemming van percelen gelegen langs de Droppersweg, Gosselinkweg en Meerdinkweg in Winterswijk-Woold. De gronden hebben nu een agrarische bestemming. Het bestemmingsplan maakt de bouw van maximaal 16 woningen (zes vrijstaande woningen, twee twee-aaneengebouwde woningen en acht rijwoningen) mogelijk. Het plangebied is gelegen ten zuidwesten van het buurtschap Woold.</text:p>
            <text:p text:style-name="common-al">
            <text:span text:style-name="nadrukvet">Waar ter inzage</text:span>
          </text:p>
            <text:p text:style-name="common-al">Het ontwerpbestemmingsplan ligt digitaal ter inzage via <text:a xlink:href="http://www.ruimtelijkeplannen.nl/web-roo/?planidn=NL.IMRO.0294.BP1307BGROERDINKW1-OW01" xlink:type="simple">www.ruimtelijkeplannen.nl</text:a>. Het planidentificatienummer is NL.IMRO.0294.BP2211BGGOSSELINKW-OW01.</text:p>
            <text:p text:style-name="common-al">
            <text:span text:style-name="nadrukvet">Zienswijzentermijn</text:span>
          </text:p>
            <text:p text:style-name="last-al">Met ingang van zaterdag 4 maart 2023 tot en met vrijdag 14 april 2023, kan een ieder schriftelijk of mondeling zijn zienswijzen omtrent het ontwerpbestemmingsplan indienen bij de gemeenteraad (Postbus 101, 7100 AC Winterswijk, telefoon 0543-543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43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211BGGOSSELINKW-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Gosselinkweg</meta:user-defined>
    <meta:user-defined meta:name="DCTERMS.W3CDTF/DCTERMS.available">2023-03-03</meta:user-defined>
    <meta:user-defined meta:name="DCTERMS.W3CDTF/OVERHEIDop.jaargang">2023</meta:user-defined>
    <meta:user-defined meta:name="OVERHEIDop.publicationIssue">93439</meta:user-defined>
    <meta:user-defined meta:name="OVERHEIDop.GmbID/DC.identifier">gmb-2023-93439</meta:user-defined>
    <meta:user-defined meta:name="OVERHEIDop.versieInformatie"/>
  </office:meta>
</office:document-meta>
</file>