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Horeca- of slijtersbedrijf Model A op de locatie Tolbrugstraat Landzijde 29 te Dordrecht zaaknummer Z-22-418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Horeca- of slijtersbedrijf Model A op de locatie Tolbrugstraat Landzijde 29 te Dordrecht</text:span>
          </text:p>
            <text:p text:style-name="common-al">De gemeente Dordrecht heeft een APV vergunning verleend. De gemeente geeft hiermee toestemming voor vergunning Horeca- of slijtersbedrijf Model A op de locatie Tolbrugstraat Landzijde 29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43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3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3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Horeca- of slijtersbedrijf Model A op de locatie Tolbrugstraat Landzijde 29 te Dordrecht zaaknummer Z-22-418816</meta:user-defined>
    <meta:user-defined meta:name="DCTERMS.W3CDTF/DCTERMS.available">2023-03-03</meta:user-defined>
    <meta:user-defined meta:name="DCTERMS.W3CDTF/OVERHEIDop.jaargang">2023</meta:user-defined>
    <meta:user-defined meta:name="OVERHEIDop.publicationIssue">93436</meta:user-defined>
    <meta:user-defined meta:name="OVERHEIDop.GmbID/DC.identifier">gmb-2023-93436</meta:user-defined>
    <meta:user-defined meta:name="OVERHEIDop.versieInformatie"/>
  </office:meta>
</office:document-meta>
</file>