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het nieuwbouwen van een boerderijwoning, BRUNTINGE, Vosheugte 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vangen en het nieuwbouwen van een boerderijwoning, BRUNTINGE, Vosheugte 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343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3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3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vangen en het nieuwbouwen van een boerderijwoning, BRUNTINGE, Vosheugte 2</meta:user-defined>
    <meta:user-defined meta:name="DCTERMS.W3CDTF/DCTERMS.available">2023-03-03</meta:user-defined>
    <meta:user-defined meta:name="DCTERMS.W3CDTF/OVERHEIDop.jaargang">2023</meta:user-defined>
    <meta:user-defined meta:name="OVERHEIDop.publicationIssue">93435</meta:user-defined>
    <meta:user-defined meta:name="OVERHEIDop.GmbID/DC.identifier">gmb-2023-93435</meta:user-defined>
    <meta:user-defined meta:name="OVERHEIDop.versieInformatie"/>
  </office:meta>
</office:document-meta>
</file>