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gunning Horeca- of slijtersbedrijf Model A op de locatie Tolbrugstraat Landzijde 29 te Dordrecht zaaknummer Z-22-4188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vergunning Horeca- of slijtersbedrijf Model A op de locatie Tolbrugstraat Landzijde 29 te Dordrecht</text:span>
          </text:p>
            <text:p text:style-name="common-al">De Gemeente Dordrecht heeft een aanvraag voor een APV vergunning ontvangen. De APV vergunning is aangevraagd voor vergunning Horeca- of slijtersbedrijf Model A op de locatie Tolbrugstraat Landzijde 29 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7 februar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3434</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434</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434</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vergunning Horeca- of slijtersbedrijf Model A op de locatie Tolbrugstraat Landzijde 29 te Dordrecht zaaknummer Z-22-418816</meta:user-defined>
    <meta:user-defined meta:name="DCTERMS.W3CDTF/DCTERMS.available">2023-03-03</meta:user-defined>
    <meta:user-defined meta:name="DCTERMS.W3CDTF/OVERHEIDop.jaargang">2023</meta:user-defined>
    <meta:user-defined meta:name="OVERHEIDop.publicationIssue">93434</meta:user-defined>
    <meta:user-defined meta:name="OVERHEIDop.GmbID/DC.identifier">gmb-2023-93434</meta:user-defined>
    <meta:user-defined meta:name="OVERHEIDop.versieInformatie"/>
  </office:meta>
</office:document-meta>
</file>