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2-1-4">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Hellendoorn 2016</text:p>
      <text:section text:name="regeling_id1-3-2" text:style-name="regeling">
        <text:section text:name="aanhef_id1-3-2-1" text:style-name="aanhef">
          <text:section text:name="preambule_id1-3-2-1-1" text:style-name="preambule">
            <text:p text:style-name="al">Nijverdal, 20 december 2016 Nr. 16INT04400</text:p>
            <text:p text:style-name="al"/>
            <text:p text:style-name="al">Burgemeester en wethouders van Hellendoorn;</text:p>
            <text:p text:style-name="al"/>
            <text:p text:style-name="al">gelet op de artikelen 117 en 136 van de Wet op het primair onderwijs en de artikelen 115 en 130 van de Wet op de expertisecentra en artikel 30 van de Verordening voorzieningen huisvesting onderwijs gemeente Hellendoorn 2015;</text:p>
            <text:p text:style-name="al"/>
            <text:p text:style-name="al">gezien het gevoerde overleg met vertegenwoordigers van de bevoegde gezagsorganen van de niet door gemeente in stand gehouden scholen in de gemeente;</text:p>
            <text:p text:style-name="al"/>
            <text:p text:style-name="al">besluiten: vast te stellen </text:p>
            <text:p text:style-name="al"/>
            <text:p text:style-name="al">de Beleidsregel bekostiging lokalen bewegingsonderwijs gemeente Hellendoor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2-3">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t op de Expertisecentra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2-4">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éé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2-5">
                <text:number>5.</text:number>
                <text:p text:style-name="al">Het college keert de ingevolge het vierde lid vastgestelde vergoeding jaarlijks uit. </text:p>
              </text:list-item>
            </text:list>
          </text:section>
          <text:section text:name="artikel_id1-3-2-2-2" text:style-name="artikel">
            <text:p text:style-name="artikel_kop_titel"><text:span text:style-name="artikel_kop_label">Artikel</text:span> <text:span text:style-name="artikel_kop_nr">2 </text:span> Indexering</text:p>
            <text:p text:style-name="al">De in de bijlage gehanteerde normbedragen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 </text:span> Intrekken oude beleidsregel</text:p>
            <text:p text:style-name="al">De Beleidsregel bekostiging lokalen bewegingsonderwijs gemeente Hellendoorn 2015 (14INT04495) wordt ingetrokken.</text:p>
          </text:section>
          <text:section text:name="artikel_id1-3-2-2-4" text:style-name="artikel">
            <text:p text:style-name="artikel_kop_titel"><text:span text:style-name="artikel_kop_label">Artikel</text:span> <text:span text:style-name="artikel_kop_nr">4 </text:span> Citeertitel; inwerkingtreding</text:p>
            <text:list text:style-name="id1-3-2-2-4-2">
              <text:list-item text:style-override="id1-3-2-2-4-2-1">
                <text:number>1.</text:number>
                <text:p text:style-name="al">Deze regeling kan worden aangehaald als: Beleidsregel bekostiging lokalen bewegingsonderwijs gemeente Hellendoorn 2016.</text:p>
              </text:list-item>
              <text:list-item text:style-override="id1-3-2-2-4-2-2">
                <text:number>2.</text:number>
                <text:p text:style-name="al">Deze regeling treedt in werking met terugwerkende kracht vanaf 1 januari 2015.</text:p>
              </text:list-item>
            </text:list>
            <text:p text:style-name="al"/>
            <text:p text:style-name="al">Burgemeester en wethouders van Hellendoorn,</text:p>
            <text:p text:style-name="al">de secretaris, de burgemeester,</text:p>
            <text:p text:style-name="al"/>
            <text:p text:style-name="al"/>
          </text:section>
        </text:section>
        <text:section text:name="bijlage_id1-3-2-3" text:style-name="bijlage">
          <text:p text:style-name="bijlage_top"/>
          <text:p text:style-name="hoofdstuk_kop"><text:span text:style-name="label"> Bijlage </text:span> <text:span text:style-name="nr"/> Grondslag bekostiging voor materiële instandhouding lichamelijke oefening</text:p>
          <text:p text:style-name="al">
          <text:span text:style-name="nadrukvet"/>
        </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 </text:p>
                </table:table-cell>
                <table:table-cell table:style-name="entry" table:number-rows-spanned="1" table:number-columns-spanned="1">
                  <text:p text:style-name="table_al">0,343 x het aantal leerlingen in de leeftijd van 8 jaar en ouder op de datum, bedoeld in artikel 14, derde lid, van het Besluit bekostiging WPO.</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 C en D worden onafgerond gebruikt in de berekening en de factor G wordt rekenkundig afgerond op een geheel getal.</text:p>
                </table:table-cell>
              </table:table-row>
            </table:table>
            <text:p text:style-name="table_bottom"/>
          </text:section>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span text:style-name="nadrukvet">Tabel 1 Splitsingstabel aantal groepen leerlingen</text:span>
        </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text:span>
        </text:p>
          <text:p text:style-name="al">In bijlage III, deel B, onder 1.2, van de Verordening voorzieningen huisvesting onderwijs gemeente Hellendoorn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gemeente Hellendoorn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row table:style-name="row">
                <table:table-cell table:style-name="entry" table:number-rows-spanned="1" table:number-columns-spanned="1">
                  <text:p text:style-name="table_al">
                    <text:span text:style-name="nadrukvet">
                      <text:span text:style-name="nadrukcur">Cluster</text:span>
                    </text:span>
                  </text:p>
                </table:table-cell>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N-factor so</text:span>
                    </text:span>
                  </text:p>
                </table:table-cell>
                <table:table-cell table:style-name="entry" table:number-rows-spanned="1" table:number-columns-spanned="1">
                  <text:p text:style-name="table_al">
                    <text:span text:style-name="nadrukvet">
                      <text:span text:style-name="nadrukcur">N-factor vso</text:span>
                    </text:span>
                  </text:p>
                </table:table-cell>
              </table:table-row>
              <table:table-row table:style-name="row">
                <table:table-cell table:style-name="entry" table:number-rows-spanned="2" table:number-columns-spanned="1">
                  <text:p text:style-name="table_al">1</text:p>
                  <text:p text:style-name="table_al"/>
                </table:table-cell>
                <table:table-cell table:style-name="entry" table:number-rows-spanned="1" table:number-columns-spanned="1">
                  <text:p text:style-name="table_al">
                    <text:span text:style-name="nadrukcur">Visueel gehandicapte leerlingen (VISG)</text:span>
                  </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cur">Meervoudig gehandicapte kinderen (MG) die ook visueel gehandicapt zijn</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Dove kinderen</text:span>
                    <text:span text:style-name="nadrukcur"> (DO)</text:span>
                  </text:p>
                  <text:p text:style-name="table_al">
                    <text:span text:style-name="nadrukcur">Meeervoudig gehandicapte kinderen (MG) met een van Slechthorende kinderen (SH) deze handicaps</text:span>
                  </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echthorende kinderen (SH) deze handicaps</text:span>
                  </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inderen met ernstige spraakmoeilijkheden (ESM)</text:span>
                  </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voudig gehandicapte kinderen (MG) met één van deze handicaps</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4" table:number-columns-spanned="1">
                  <text:p text:style-name="table_al">3</text:p>
                  <text:p text:style-name="table_al"/>
                  <text:p text:style-name="table_al"/>
                  <text:p text:style-name="table_al"/>
                </table:table-cell>
                <table:table-cell table:style-name="entry" table:number-rows-spanned="1" table:number-columns-spanned="1">
                  <text:p text:style-name="table_al">
                    <text:span text:style-name="nadrukcur">Lichamelijk gehandicapte kinderen (LG)</text:span>
                  </text:p>
                  <text:p text:style-name="table_al">
                    <text:span text:style-name="nadrukcur">Meervoudig gehandicapte kinderen (MG) met één van deze handicaps</text:span>
                  </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cur">Langdurig zieke kinderen (LZ) met een lichamelijke handicap</text:span>
                  </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cur">Zeer moeilijk lerende kinderen (ZMLK)</text:span>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cur">Meervoudig gehandicapte kinderen (MG) met één van deze handicaps </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3" table:number-columns-spanned="1">
                  <text:p text:style-name="table_al">4</text:p>
                  <text:p text:style-name="table_al"/>
                  <text:p text:style-name="table_al"/>
                </table:table-cell>
                <table:table-cell table:style-name="entry" table:number-rows-spanned="1" table:number-columns-spanned="1">
                  <text:p text:style-name="table_al">
                    <text:span text:style-name="nadrukcur"> Zeer Moeilijk Opvoedbare Kinderen (ZMOK)</text:span>
                  </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cur">Langdurig zieke kinderen (LZ) anders dan met een lichamelijke handicap</text:span>
                  </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cur">Kinderen in scholen verbonden aan pedologische instituten (PI)</text:span>
                  </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Verordening materiële financiële gelijkstelling onderwijs gemeente Hellendoorn, de materiële instandhouding en een vergoeding voor het vervangen en aanpassen van onderwijsleerpakket en meubilair. De hoogte van de vergoeding is afhankelijk van het stichtingsjaar van het lokaal bewegingsonderwijs en de oppervlakte van de oefenzaal. </text:p>
          <text:p text:style-name="al"/>
          <text:p text:style-name="al">
          <text:span text:style-name="nadrukvet">Tabel 3 Bekostigingsbedragen gebruik lokalen bewegingsonderwijs</text:span>
        </text:p>
          <text:p text:style-name="al"/>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text:span text:style-name="sup">2</text:span></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 - 130 m<text:span text:style-name="sup">2</text:span></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 - 170 m<text:span text:style-name="sup">2</text:span></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 - 190 m<text:span text:style-name="sup">2</text:span></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 - 230 m<text:span text:style-name="sup">2</text:span></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text:span text:style-name="sup">2</text:span></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 252 m<text:span text:style-name="sup">2</text:span></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row table:style-name="row">
                <table:table-cell table:style-name="entry" table:number-rows-spanned="1" table:number-columns-spanned="1">
                  <text:p text:style-name="table_al">Toeslag buitenonderhoud eigen gymzaal primair onderwijs </text:p>
                </table:table-cell>
                <table:table-cell table:style-name="entry" table:number-rows-spanned="1" table:number-columns-spanned="1">
                  <text:p text:style-name="table_al"/>
                </table:table-cell>
                <table:table-cell table:style-name="entry" table:number-rows-spanned="1" table:number-columns-spanned="1">
                  <text:p text:style-name="table_al">€ 13,33 per m<text:span text:style-name="sup">2</text:span></text:p>
                </table:table-cell>
              </table:table-row>
            </table:table>
            <text:p text:style-name="table_bottom"/>
          </text:section>
          <text:p text:style-name="al">
          <text:span text:style-name="nadrukcur">De bovenstaande bedragen zijn volgens de VNG norm voor het jaar 2015.</text:span>
        </text:p>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3-34">
            <text:list-item text:style-override="id1-3-2-3-34-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3-34-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3-34-3">
              <text:number>c.</text:number>
              <text:p text:style-name="al">als een school voor basisonderwijs, een speciale school voor basisonderwijs, een school voor speciaal onderwijs of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3-34-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3-34-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3-34-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3-34-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3-34-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43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Onderwijs en wetenschap | Organisatie en beleid</meta:user-defined>
    <meta:user-defined meta:name="DC.source">artikel 117 van de Wet op het primair onderwijs]|[1.0:c:BWBR0003420&amp;artikel=117&amp;g=2023-01-01</meta:user-defined>
    <meta:user-defined meta:name="DC.source">artikel 136 van de Wet op het primair onderwijs]|[1.0:c:BWBR0003420&amp;artikel=136&amp;g=2023-01-01</meta:user-defined>
    <meta:user-defined meta:name="DC.source">artikel 115 van de Wet op de expertisecentra]|[1.0:c:BWBR0003549&amp;artikel=115&amp;g=2023-01-01</meta:user-defined>
    <meta:user-defined meta:name="DC.source">artikel 130 van de Wet op de expertisecentra]|[1.0:c:BWBR0003549&amp;artikel=130&amp;g=2023-01-01</meta:user-defined>
    <meta:user-defined meta:name="DC.source">Verordening voorzieningen huisvesting onderwijs gemeente Hellendoorn 2015]|[https://lokaleregelgeving.overheid.nl/CVDR343959/1</meta:user-defined>
    <meta:user-defined meta:name="OVERHEIDop.referentienummer">16INT04400</meta:user-defined>
    <meta:user-defined meta:name="DCTERMS.alternative">Beleidsregel bekostiging lokalen bewegingsonderwijs gemeente Hellendoorn 2016</meta:user-defined>
    <dc:language>nl</dc:language>
    <meta:user-defined meta:name="OVERHEIDop.locatietype/OVERHEIDop.gebiedsmarkering">Gemeente</meta:user-defined>
    <meta:user-defined meta:name="DC.title">Beleidsregel bekostiging lokalen bewegingsonderwijs gemeente Hellendoorn 2016</meta:user-defined>
    <meta:user-defined meta:name="DCTERMS.W3CDTF/DCTERMS.available">2023-03-03</meta:user-defined>
    <meta:user-defined meta:name="DCTERMS.W3CDTF/OVERHEIDop.jaargang">2023</meta:user-defined>
    <meta:user-defined meta:name="OVERHEIDop.publicationIssue">93430</meta:user-defined>
    <meta:user-defined meta:name="OVERHEIDop.betreftRegeling">CVDR693080_1</meta:user-defined>
    <meta:user-defined meta:name="xs:date/OVERHEIDop.startdatum">2023-03-04</meta:user-defined>
    <meta:user-defined meta:name="OVERHEIDop.GmbID/DC.identifier">gmb-2023-93430</meta:user-defined>
    <meta:user-defined meta:name="OVERHEIDop.versieInformatie"/>
  </office:meta>
</office:document-meta>
</file>