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6-2 vergunning aangemaakt - Standplaatsvergunning oliebollenverkoop 17-11-2023 -14-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oliebollen op de locatie Markt in Breukelen. De vergunning is geldig van 17 november 2023 tot 14 januari 2024.</text:p>
            <text:p text:style-name="common-al">Datum besluit: 1 maart 2023</text:p>
            <text:p text:style-name="common-al">Zaaknummer: Z2023-0000002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6-2 vergunning aangemaakt</meta:user-defined>
    <dc:language>nl</dc:language>
    <meta:user-defined meta:name="OVERHEIDop.locatietype/OVERHEIDop.gebiedsmarkering">Punt</meta:user-defined>
    <meta:user-defined meta:name="DC.title">Gemeente Stichtse Vecht - Vergunning 6-2 vergunning aangemaakt - Standplaatsvergunning oliebollenverkoop 17-11-2023 -14-1-2024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26</meta:user-defined>
    <meta:user-defined meta:name="OVERHEIDop.GmbID/DC.identifier">gmb-2023-93426</meta:user-defined>
    <meta:user-defined meta:name="OVERHEIDop.versieInformatie"/>
  </office:meta>
</office:document-meta>
</file>