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het voornemen vergunning te verlenen:</text:p>
            <text:p text:style-name="common-al"/>
            <text:p text:style-name="common-al"/>
            <text:p text:style-name="common-al">• voor oprichten van een pluimveestal (milieu (vergunning) en bouw) op het perceel De Stuw 5 te Zuidwolde.</text:p>
            <text:p text:style-name="common-al"/>
            <text:p text:style-name="common-al">Het ontwerpbesluit en bijbehorende stukken ligt 6 weken ter inzage van 12 januari 2023 tot en met woensdag 22 februari 2023, op werkdagen in het gemeentehuis bij de gemeentewinkel, Raadhuisstraat 2 in Zuidwolde.</text:p>
            <text:p text:style-name="common-al"/>
            <text:p text:style-name="common-al">Gedurende deze periode kan een ieder zienswijzen naar voren brengen. Zienswijzen zijn gericht aan het college van burgemeester en wethouders van de gemeente De Wolden. Zienswijzen indienen kan per e-mail (<text:a xlink:href="mailto:gemeente@dewolden.nl" xlink:type="simple">gemeente@dewolden.nl</text:a>) of schriftelijk (Postbus 20, 7920 AA Zuidwolde). De naar voren gebrachte zienswijzen worden bij het besluit gevoegd en mede ter inzage gelegd.</text:p>
            <text:p text:style-name="common-al"/>
            <text:p text:style-name="common-al">In uw zienswijze vermeldt u:</text:p>
            <text:p text:style-name="common-al">• uw naam, adres en telefoonnummer waarop u overdag bereikbaar bent</text:p>
            <text:p text:style-name="common-al">• de datum van uw zienswijze</text:p>
            <text:p text:style-name="common-al">• een omschrijving van het ontwerpbesluit waartegen u zienswijze indient</text:p>
            <text:p text:style-name="common-al">• de datum en het kenmerk van de brief waarin het ontwerpbesluit staat</text:p>
            <text:p text:style-name="common-al">• waarom u het niet met het ontwerpbesluit eens bent</text:p>
            <text:p text:style-name="common-al">•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besluit Wet algemene bepalingen omgevingsrecht Uitgebreide voorbereidingsprocedure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42</meta:user-defined>
    <meta:user-defined meta:name="OVERHEIDop.GmbID/DC.identifier">gmb-2023-9342</meta:user-defined>
    <meta:user-defined meta:name="OVERHEIDop.versieInformatie"/>
  </office:meta>
</office:document-meta>
</file>