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het dak van een kerktoren - Tolberterstraat 24 Lee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aanvraag ontvangen voor het vernieuwen van het dak van een kerktoren op locatie Tolberterstraat 24 Leek. De aanvraag is geregistreerd onder zaaknummer Z202300770.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4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het dak van een kerktoren - Tolberterstraat 24 Leek</meta:user-defined>
    <meta:user-defined meta:name="DCTERMS.W3CDTF/DCTERMS.available">2023-03-03</meta:user-defined>
    <meta:user-defined meta:name="DCTERMS.W3CDTF/OVERHEIDop.jaargang">2023</meta:user-defined>
    <meta:user-defined meta:name="OVERHEIDop.publicationIssue">93414</meta:user-defined>
    <meta:user-defined meta:name="OVERHEIDop.GmbID/DC.identifier">gmb-2023-93414</meta:user-defined>
    <meta:user-defined meta:name="OVERHEIDop.versieInformatie"/>
  </office:meta>
</office:document-meta>
</file>