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aanvraag omgevingsvergunning Huijbergen - Vrouwenhof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/>
            <text:p text:style-name="common-al">Vrouwenhof 23, 4635 AD te Huijbergen</text:p>
            <text:p text:style-name="common-al">Het uitbreiden van de woning alsmede het aanleggen van een inrit</text:p>
            <text:p text:style-name="last-al">Ontvangen 2 januari 2023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1 januari 202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9341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41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41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innengekomen aanvraag omgevingsvergunning Huijbergen - Vrouwenhof 23</meta:user-defined>
    <meta:user-defined meta:name="DCTERMS.W3CDTF/DCTERMS.available">2023-01-11</meta:user-defined>
    <meta:user-defined meta:name="DCTERMS.W3CDTF/OVERHEIDop.jaargang">2023</meta:user-defined>
    <meta:user-defined meta:name="OVERHEIDop.publicationIssue">9341</meta:user-defined>
    <meta:user-defined meta:name="OVERHEIDop.GmbID/DC.identifier">gmb-2023-9341</meta:user-defined>
    <meta:user-defined meta:name="OVERHEIDop.versieInformatie"/>
  </office:meta>
</office:document-meta>
</file>