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Losjes Hemelv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mei 2023 </text:p>
            <text:p text:style-name="common-al">Locatie: Tramkade</text:p>
            <text:p text:style-name="common-al">Activiteit: Losjes Hemelvaart, plaatsen tenten, podia, eet- en tappun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40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0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0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ramkade - Evenementen/activiteiten Losjes Hemelvaart 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93406</meta:user-defined>
    <meta:user-defined meta:name="OVERHEIDop.GmbID/DC.identifier">gmb-2023-93406</meta:user-defined>
    <meta:user-defined meta:name="OVERHEIDop.versieInformatie"/>
  </office:meta>
</office:document-meta>
</file>