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terrein De Hoef 100 Rosmalen - Evenementen/activiteiten Jubileum Annenbor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5 mei 2023</text:p>
            <text:p text:style-name="common-al">Locatie: Parkeerterrein De Hoef 100 Rosmalen</text:p>
            <text:p text:style-name="common-al">Activiteit: Jubileum Annenborch, plaatsen enkele pagodetenten en een springkussen, gebruik geluidsinstallatie, afsluiting gedeelte parkeerterrein.</text:p>
            <text:p text:style-name="common-al"/>
            <text:p text:style-name="common-al">Deze vergunning is aangevraagd op grond van artikel 2:10 van de Algemene plaatselijke verordening. U kunt uw schriftelijke zienswijzen voor dit evenement vóór 26 maart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40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0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0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keerterrein De Hoef 100 Rosmalen - Evenementen/activiteiten Jubileum Annenborch</meta:user-defined>
    <meta:user-defined meta:name="DCTERMS.W3CDTF/DCTERMS.available">2023-03-10</meta:user-defined>
    <meta:user-defined meta:name="DCTERMS.W3CDTF/OVERHEIDop.jaargang">2023</meta:user-defined>
    <meta:user-defined meta:name="OVERHEIDop.publicationIssue">93405</meta:user-defined>
    <meta:user-defined meta:name="OVERHEIDop.GmbID/DC.identifier">gmb-2023-93405</meta:user-defined>
    <meta:user-defined meta:name="OVERHEIDop.versieInformatie"/>
  </office:meta>
</office:document-meta>
</file>