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Hoek Antonio Vivaldistraat, Amsterdam - het inpandig uitbreiden van het kantoorpand "Well-House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inpandig uitbreiden van het kantoorpand "Well-House" . Ontvangstdatum aanvraag: 21-02-2023 Aanvrager: NSI Development B.V. Zaaknummer: 11880446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1546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3392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9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9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1546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Hoek Antonio Vivaldistraat, Amsterdam - het inpandig uitbreiden van het kantoorpand "Well-House"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392</meta:user-defined>
    <meta:user-defined meta:name="OVERHEIDop.GmbID/DC.identifier">gmb-2023-93392</meta:user-defined>
    <meta:user-defined meta:name="OVERHEIDop.versieInformatie"/>
  </office:meta>
</office:document-meta>
</file>