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190 - het plaatsen van 2 dakkapellen op het zijdakvlak van een woning  op de locatie Het Paard 2, 1567 ME Assendelft</text:p>
            <text:p text:style-name="common-al">Besluit verzonden: 0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9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39</meta:user-defined>
    <meta:user-defined meta:name="OVERHEIDop.GmbID/DC.identifier">gmb-2023-9339</meta:user-defined>
    <meta:user-defined meta:name="OVERHEIDop.versieInformatie"/>
  </office:meta>
</office:document-meta>
</file>