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M. Kuhi Brabotax chauffeur toevoegen, Stationsplein Eindhoven, Stationsplein (nabij nr.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A17/109081-TTO-109081-009</text:p>
            <text:p text:style-name="common-al">Omschrijving: M. Kuhi Brabotax chauffeur toevoegen</text:p>
            <text:p text:style-name="common-al">Adres: Stationsplein Eindhoven, Stationsplein (nabij nr. 22)</text:p>
            <text:p text:style-name="common-al">Soort aanvraag: Toegelaten Taxi organisaties (TTO)</text:p>
            <text:p text:style-name="common-al">Besluit: Verleend</text:p>
            <text:p text:style-name="common-al">Besluitdatum: 01-03-2023</text:p>
            <text:p text:style-name="common-al">Heeft u direct belang bij deze beslissing? Dan kunt u binnen zes weken, na 01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389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8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8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17/109081-TTO-109081-009</meta:user-defined>
    <meta:user-defined meta:name="DCTERMS.abstract">M. Kuhi Brabotax chauffeur toevoegen</meta:user-defined>
    <dc:language>nl</dc:language>
    <meta:user-defined meta:name="OVERHEIDop.locatietype/OVERHEIDop.gebiedsmarkering">Punt</meta:user-defined>
    <meta:user-defined meta:name="DC.title">Besluit op aanvraag: M. Kuhi Brabotax chauffeur toevoegen, Stationsplein Eindhoven, Stationsplein (nabij nr. 22)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389</meta:user-defined>
    <meta:user-defined meta:name="OVERHEIDop.GmbID/DC.identifier">gmb-2023-93389</meta:user-defined>
    <meta:user-defined meta:name="OVERHEIDop.versieInformatie"/>
  </office:meta>
</office:document-meta>
</file>