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wijzigen van de dakconstructie - Waterstraat 7-7w (WML00 H 1281)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7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338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8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8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 het wijzigen van de dakconstructie - Waterstraat 7-7w (WML00 H 1281), Beneden-Leeuw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385</meta:user-defined>
    <meta:user-defined meta:name="OVERHEIDop.GmbID/DC.identifier">gmb-2023-93385</meta:user-defined>
    <meta:user-defined meta:name="OVERHEIDop.versieInformatie"/>
  </office:meta>
</office:document-meta>
</file>