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Deli Park Festival van 18 t/m 20 augustus 2023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Westerkwartier een aanvraag ontvangen voor het organiseren van het Deli Park Festival van 18 t/m 20 augustus 2023 op locatie Oudestreek 8A in Zevenhuizen. De aanvraag is geregistreerd onder zaaknummer Z202300769.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38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8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8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het Deli Park Festival van 18 t/m 20 augustus 2023 - Oudestreek 8A in Zevenhuizen</meta:user-defined>
    <meta:user-defined meta:name="DCTERMS.W3CDTF/DCTERMS.available">2023-03-03</meta:user-defined>
    <meta:user-defined meta:name="DCTERMS.W3CDTF/OVERHEIDop.jaargang">2023</meta:user-defined>
    <meta:user-defined meta:name="OVERHEIDop.publicationIssue">93384</meta:user-defined>
    <meta:user-defined meta:name="OVERHEIDop.GmbID/DC.identifier">gmb-2023-93384</meta:user-defined>
    <meta:user-defined meta:name="OVERHEIDop.versieInformatie"/>
  </office:meta>
</office:document-meta>
</file>