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gunning - Standplaatsvergunning t.b.v. mobiel onderzoeks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ndplaatsvergunning is verleend op grond van artikel 5:18 van de Algemene Plaatselijke Verordening voor het plaatsen van een mobiel onderzoekcentrum op de locatie de Stinzenhal Broekdijk-Oost 28 in Breukelen. De vergunning is geldig van 20 maart 2023 tot 3 juli 2023.</text:p>
            <text:p text:style-name="common-al">Datum besluit: 1 maart 2023</text:p>
            <text:p text:style-name="common-al">Zaaknummer: Z2023-00000149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3374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374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374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luit op locati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Stichtse Vecht - Vergunning - Standplaatsvergunning t.b.v. mobiel onderzoekscentrum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374</meta:user-defined>
    <meta:user-defined meta:name="OVERHEIDop.GmbID/DC.identifier">gmb-2023-93374</meta:user-defined>
    <meta:user-defined meta:name="OVERHEIDop.versieInformatie"/>
  </office:meta>
</office:document-meta>
</file>