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25 en 26 maart - Grootstalselaan 1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3-2023</text:p>
            <text:p text:style-name="common-al">
            <text:span text:style-name="nadrukvet">Omschrijving: </text:span>Ontheffing art.35 Alcoholwet (Grootstalselaan 13 6533 KH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1636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3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maart 2023 tot en met 12 april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368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6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6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25 en 26 maart - Grootstalselaan 13 te Nijmeg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368</meta:user-defined>
    <meta:user-defined meta:name="OVERHEIDop.GmbID/DC.identifier">gmb-2023-93368</meta:user-defined>
    <meta:user-defined meta:name="OVERHEIDop.versieInformatie"/>
  </office:meta>
</office:document-meta>
</file>