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grondkering (damwand) in huidige geluidswal, Woensel T 2105 , Anthony Fo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10</text:p>
            <text:p text:style-name="common-al">Omschrijving: plaatsen grondkering (damwand) in huidige geluidswal</text:p>
            <text:p text:style-name="common-al">Adres: Woensel T 2105 ,</text:p>
            <text:p text:style-name="common-al">Anthony Fokkerweg ongenummerd</text:p>
            <text:p text:style-name="common-al">Datum ontvangst: 2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10</meta:user-defined>
    <meta:user-defined meta:name="DCTERMS.abstract">plaatsen grondkering (damwand) in huidige geluidswal</meta:user-defined>
    <dc:language>nl</dc:language>
    <meta:user-defined meta:name="OVERHEIDop.locatietype/OVERHEIDop.gebiedsmarkering">Punt</meta:user-defined>
    <meta:user-defined meta:name="DC.title">Ingediende aanvraag omgevingsvergunning: plaatsen grondkering (damwand) in huidige geluidswal, Woensel T 2105 , Anthony Fokkerweg ongenumme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65</meta:user-defined>
    <meta:user-defined meta:name="OVERHEIDop.GmbID/DC.identifier">gmb-2023-93365</meta:user-defined>
    <meta:user-defined meta:name="OVERHEIDop.versieInformatie"/>
  </office:meta>
</office:document-meta>
</file>