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traat 74, 5241 TP Rosmalen, sloopmelding akkoord.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ningstraat 74, 5241 TP Rosmalen, sloopmelding akkoord.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Koningstraat 74, 5241 TP Rosmalen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4748661</text:p>
            <text:p text:style-name="common-al">
            <text:span text:style-name="nadrukvet">Datum besluit: 1 maart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3360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360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360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748661</meta:user-defined>
    <dc:language>nl</dc:language>
    <meta:user-defined meta:name="OVERHEIDop.locatietype/OVERHEIDop.gebiedsmarkering">Punt</meta:user-defined>
    <meta:user-defined meta:name="DC.title">Koningstraat 74, 5241 TP Rosmalen, sloopmelding akkoord. Bouwbesluit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360</meta:user-defined>
    <meta:user-defined meta:name="OVERHEIDop.GmbID/DC.identifier">gmb-2023-93360</meta:user-defined>
    <meta:user-defined meta:name="OVERHEIDop.versieInformatie"/>
  </office:meta>
</office:document-meta>
</file>