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onde van Reuver</text:span> op 09 juli 2023 van 10:30 tot 18:00 in Alphen, locatie het Sas, Hondseind en Baarleseb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35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5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5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58</meta:user-defined>
    <meta:user-defined meta:name="OVERHEIDop.GmbID/DC.identifier">gmb-2023-93358</meta:user-defined>
    <meta:user-defined meta:name="OVERHEIDop.versieInformatie"/>
  </office:meta>
</office:document-meta>
</file>