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erordening toeristenbelas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elsen, </text:p>
            <text:p text:style-name="al">Gelezen het raadsvoorstel van burgemeester en wethouders, nummer …………van  …………..</text:p>
            <text:p text:style-name="al">Besluit</text:p>
            <text:p text:style-name="al">Vast te stellen de (eerste) wijziging van de Verordening toeristenbelasting 2023</text:p>
            <text:p text:style-name="al"/>
            <text:p text:style-name="al">Artikel I</text:p>
            <text:p text:style-name="al">Artikel 4 van de Verordening toeristenbelasting 2023 wordt vervangen door: </text:p>
            <text:p text:style-name="al">artikel 4 Vrijstellingen</text:p>
            <text:p text:style-name="al">De belasting wordt niet geheven voor het verblijf:</text:p>
            <text:p text:style-name="al">van degene die verblijft in een instelling als bedoeld in artikel 4van de Wet toetreding zorgaanbieders; </text:p>
            <text:p text:style-name="al">van een vreemdeling als bedoeld in artikel 29, eerste lid, van de Vreemdelingenwet 2000, die rechtmatig in Nederland verblijft in de zin van artikel 8, letters c,d,f,g,h, van voornoemde wet, en voor zover deze persoon verblijf houdt als bedoeld in artikel 2 van de  Verordening , onder verantwoordelijkheid van het Centraal Orgaan opvang Asielzoekers. </text:p>
            <text:p text:style-name="al"/>
            <text:p text:style-name="al">Artikel II</text:p>
            <text:p text:style-name="al">Deze verordening treedt in werking met ingang van het in het tweede lid genoemde datum van ingang van de heffing.</text:p>
            <text:p text:style-name="al">De datum van de heffing is 1 januari 2023</text:p>
            <text:p text:style-name="al"/>
            <text:p text:style-name="al">Artikel III</text:p>
            <text:p text:style-name="al">Deze verordening wordt aangehaald als de (eerste) wijziging de Verordening toeristenbelasting 2023. </text:p>
            <text:p text:style-name="al">Vastgesteld in de openbare raadsvergadering van ………………..</text:p>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35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5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5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08987-2022</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3-03-03</meta:user-defined>
    <meta:user-defined meta:name="DCTERMS.W3CDTF/OVERHEIDop.jaargang">2023</meta:user-defined>
    <meta:user-defined meta:name="OVERHEIDop.publicationIssue">93356</meta:user-defined>
    <meta:user-defined meta:name="OVERHEIDop.betreftRegeling">CVDR685478_2</meta:user-defined>
    <meta:user-defined meta:name="xs:date/OVERHEIDop.startdatum">2023-01-01</meta:user-defined>
    <meta:user-defined meta:name="OVERHEIDop.GmbID/DC.identifier">gmb-2023-93356</meta:user-defined>
    <meta:user-defined meta:name="OVERHEIDop.versieInformatie"/>
  </office:meta>
</office:document-meta>
</file>