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CHOTERLANDSEWEG 98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12,5 jarig huwelijksfeest op 17 maart 2023 van 20.00 tot 01.00 uur op de locatie Schoterlandseweg 98 te Nieuwehorne (27 februari 2023).</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335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5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5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NING ONTHEFFING GELUID, SCHOTERLANDSEWEG 98 NIEUWEHORNE</meta:user-defined>
    <meta:user-defined meta:name="DCTERMS.W3CDTF/DCTERMS.available">2023-03-03</meta:user-defined>
    <meta:user-defined meta:name="DCTERMS.W3CDTF/OVERHEIDop.jaargang">2023</meta:user-defined>
    <meta:user-defined meta:name="OVERHEIDop.publicationIssue">93355</meta:user-defined>
    <meta:user-defined meta:name="OVERHEIDop.GmbID/DC.identifier">gmb-2023-93355</meta:user-defined>
    <meta:user-defined meta:name="OVERHEIDop.versieInformatie"/>
  </office:meta>
</office:document-meta>
</file>