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anvraag wijziging op verleende vergunning  223531 - Pasar Malamstraat 402 tm 448, 501 tm 509, 511 tm 530, 602 tm 648, 701 tm 730, 801, 802, 804, 807, 809 tm 840, 901 tm 930, De Alliantie 3K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2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anuari 2023</text:p>
            <text:p text:style-name="common-al">
            <text:span text:style-name="nadrukvet">Omschrijving:</text:span> aanvraag wijziging op verleende vergunning  223531</text:p>
            <text:p text:style-name="common-al">
            <text:span text:style-name="nadrukvet">Locatie:</text:span> Pasar Malamstraat 402 tm 448, 501 tm 509, 511 tm 530, 602 tm 648, 701 tm 730, 801, 802, 804, 807, 809 tm 840, 901 tm 930, De Alliantie 3KNS</text:p>
            <text:p text:style-name="common-al">
            <text:span text:style-name="nadrukvet">Besluit:</text:span> verleend</text:p>
            <text:p text:style-name="common-al">
            <text:span text:style-name="nadrukvet">Datum verzending besluit:</text:span> 1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35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5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5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262</meta:user-defined>
    <meta:user-defined meta:name="DCTERMS.abstract">Gemeente Almere - verleend - aanvraag omgevingsvergunning - aanvraag wijziging op verleende vergunning  223531 - Pasar Malamstraat 402 tm 448, 501 tm 509, 511 tm 530, 602 tm 648, 701 tm 730, 801, 802, 804, 807, 809 tm 840, 901 tm 930, De Alliantie 3KNS</meta:user-defined>
    <dc:language>nl</dc:language>
    <meta:user-defined meta:name="OVERHEIDop.locatietype/OVERHEIDop.gebiedsmarkering">Punt</meta:user-defined>
    <meta:user-defined meta:name="DC.title">Gemeente Almere - verleend - aanvraag omgevingsvergunning - aanvraag wijziging op verleende vergunning  223531 - Pasar Malamstraat 402 tm 448, 501 tm 509, 511 tm 530, 602 tm 648, 701 tm 730, 801, 802, 804, 807, 809 tm 840, 901 tm 930, De Alliantie 3KNS</meta:user-defined>
    <meta:user-defined meta:name="DCTERMS.W3CDTF/DCTERMS.available">2023-03-03</meta:user-defined>
    <meta:user-defined meta:name="DCTERMS.W3CDTF/OVERHEIDop.jaargang">2023</meta:user-defined>
    <meta:user-defined meta:name="OVERHEIDop.publicationIssue">93353</meta:user-defined>
    <meta:user-defined meta:name="OVERHEIDop.GmbID/DC.identifier">gmb-2023-93353</meta:user-defined>
    <meta:user-defined meta:name="OVERHEIDop.versieInformatie"/>
  </office:meta>
</office:document-meta>
</file>