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Molen 10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omgevingsvergunning voor het realiseren van een carport op de locatie Oude Molen 10 te Liessel. De zaak is geregistreerd onder nummer HZ-2023-008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335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5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5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Molen 10 te Liessel</meta:user-defined>
    <meta:user-defined meta:name="DCTERMS.W3CDTF/DCTERMS.available">2023-03-03</meta:user-defined>
    <meta:user-defined meta:name="DCTERMS.W3CDTF/OVERHEIDop.jaargang">2023</meta:user-defined>
    <meta:user-defined meta:name="OVERHEIDop.externeBijlage">Oude Molen 10 Liessel|exb-2023-10733</meta:user-defined>
    <meta:user-defined meta:name="OVERHEIDop.externeBijlage">Scan besluit omgevingsvergunning HZ-2023-0088 (...|exb-2023-10734</meta:user-defined>
    <meta:user-defined meta:name="OVERHEIDop.publicationIssue">93351</meta:user-defined>
    <meta:user-defined meta:name="OVERHEIDop.GmbID/DC.identifier">gmb-2023-93351</meta:user-defined>
    <meta:user-defined meta:name="OVERHEIDop.versieInformatie"/>
  </office:meta>
</office:document-meta>
</file>