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(wijziging situatie, Z/22/129103) Schapendrift 11a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34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4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4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441</meta:user-defined>
    <meta:user-defined meta:name="DCTERMS.abstract">een wijziging op een reeds eerder verleende vergunning (wijziging situatie, Z/22/129103) Schapendrift 11a te  Bornerbroek</meta:user-defined>
    <dc:language>nl</dc:language>
    <meta:user-defined meta:name="OVERHEIDop.locatietype/OVERHEIDop.gebiedsmarkering">Punt</meta:user-defined>
    <meta:user-defined meta:name="DC.title">Ingediende aanvraag reguliere omgevingsvergunning, (wijziging situatie, Z/22/129103) Schapendrift 11a te Bornerbroek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49</meta:user-defined>
    <meta:user-defined meta:name="OVERHEIDop.GmbID/DC.identifier">gmb-2023-93349</meta:user-defined>
    <meta:user-defined meta:name="OVERHEIDop.versieInformatie"/>
  </office:meta>
</office:document-meta>
</file>