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de bouw van een vrijstaande woning - Brouwersstraat 19 (WML00 H 1466)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vanaf 2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de bouw van een vrijstaande woning - Brouwersstraat 19 (WML00 H 1466), Beneden-Leeuw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46</meta:user-defined>
    <meta:user-defined meta:name="OVERHEIDop.GmbID/DC.identifier">gmb-2023-93346</meta:user-defined>
    <meta:user-defined meta:name="OVERHEIDop.versieInformatie"/>
  </office:meta>
</office:document-meta>
</file>