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bouwen van een loods - Wabo-verg. (regulier, wijzigen) Wolderweg 5, 6627 KH Maasbommel (21-02-20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21-02-2023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93341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34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34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bouwen van een loods - Wabo-verg. (regulier, wijzigen) Wolderweg 5, 6627 KH Maasbommel (21-02-2023)</meta:user-defined>
    <meta:user-defined meta:name="DCTERMS.W3CDTF/DCTERMS.available">2023-03-08</meta:user-defined>
    <meta:user-defined meta:name="DCTERMS.W3CDTF/OVERHEIDop.jaargang">2023</meta:user-defined>
    <meta:user-defined meta:name="OVERHEIDop.publicationIssue">93341</meta:user-defined>
    <meta:user-defined meta:name="OVERHEIDop.GmbID/DC.identifier">gmb-2023-93341</meta:user-defined>
    <meta:user-defined meta:name="OVERHEIDop.versieInformatie"/>
  </office:meta>
</office:document-meta>
</file>