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Bulkenlaan 59 Gameren</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text:p>
            <text:p text:style-name="context.al">- dat door Park ’n Charge een verzoek is ingediend voor het aanwijzen van een parkeerplaats voor het opladen van elektrische voertuigen bij de oplaadpaal aan de Bulkenlaan 59 te Gameren;</text:p>
            <text:p text:style-name="context.al">- dat de parkeerplaats aan de Bulkenlaan 59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aan de Bulkenlaan 59 te Gameren aan te wijzen als oplaadpunt voor elektrische auto’s door middel van het plaatsen van het verkeersbord E08 met onderbord met de tekst “opladen elektrische voertuigen” of het bord E08c. </text:p>
            <text:p text:style-name="context.al"/>
            <text:p text:style-name="context.al">Zaltbommel, 27 febr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334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4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4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Bulkenlaan 59 Ga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Bulkenlaan 59 Gameren</meta:user-defined>
    <meta:user-defined meta:name="DCTERMS.W3CDTF/DCTERMS.available">2023-03-03</meta:user-defined>
    <meta:user-defined meta:name="DCTERMS.W3CDTF/OVERHEIDop.jaargang">2023</meta:user-defined>
    <meta:user-defined meta:name="OVERHEIDop.publicationIssue">93340</meta:user-defined>
    <meta:user-defined meta:name="OVERHEIDop.GmbID/DC.identifier">gmb-2023-93340</meta:user-defined>
    <meta:user-defined meta:name="OVERHEIDop.versieInformatie"/>
  </office:meta>
</office:document-meta>
</file>