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Ossendrecht - Kabeljauw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Kabeljouwbeek te Ossendrecht</text:p>
            <text:p text:style-name="common-al">Het aanleggen van een kabeltrace</text:p>
            <text:p text:style-name="last-al">Ontvangen 2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jan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33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Binnengekomen aanvraag omgevingsvergunning Ossendrecht - Kabeljauwbeek</meta:user-defined>
    <meta:user-defined meta:name="DCTERMS.W3CDTF/DCTERMS.available">2023-01-11</meta:user-defined>
    <meta:user-defined meta:name="DCTERMS.W3CDTF/OVERHEIDop.jaargang">2023</meta:user-defined>
    <meta:user-defined meta:name="OVERHEIDop.publicationIssue">9334</meta:user-defined>
    <meta:user-defined meta:name="OVERHEIDop.GmbID/DC.identifier">gmb-2023-9334</meta:user-defined>
    <meta:user-defined meta:name="OVERHEIDop.versieInformatie"/>
  </office:meta>
</office:document-meta>
</file>