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één kansspelautomaat aan Westerbuurtstraat 2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café Lieman, Westerbuurtstraat 27 te West-Terschelling, is een aanwezigheidsvergunning verleend voor het aanwezig hebben van één kansspelautomaat (verzonden op 21 februar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333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3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3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één kansspelautomaat aan Westerbuurtstraat 27 te West-Terschelling</meta:user-defined>
    <meta:user-defined meta:name="DCTERMS.W3CDTF/DCTERMS.available">2023-03-03</meta:user-defined>
    <meta:user-defined meta:name="DCTERMS.W3CDTF/OVERHEIDop.jaargang">2023</meta:user-defined>
    <meta:user-defined meta:name="OVERHEIDop.publicationIssue">93339</meta:user-defined>
    <meta:user-defined meta:name="OVERHEIDop.GmbID/DC.identifier">gmb-2023-93339</meta:user-defined>
    <meta:user-defined meta:name="OVERHEIDop.versieInformatie"/>
  </office:meta>
</office:document-meta>
</file>