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Noordeinde thv 25 en Oude Varkensmarkt thv 2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tijdelijk uitplaatsen) van de Wet bodembescherming (Wbb), ingediend door Mateboer Milieu Techniek B.V. Het betreft een melding voor de locatie Noordeinde thv 25 en Oude Varkensmarkt thv 2 te Leiden, kadastraal bekend Leiden, sectie F, nummers 1443 en 1499 (beide ged.). De locatie is geregistreerd onder de locatiecode AA05460823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 408 3100 of meldingwbb@odwh.nl. Vermeld hierbij het zaaknummer: 2023-0022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333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3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3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2243</meta:user-defined>
    <meta:user-defined meta:name="DCTERMS.abstract">Het betreft een melding voor de locatie Noordeinde thv 25 en Oude Varkensmarkt thv 2 te Leiden, kadastraal bekend Leiden, sectie F, nummers 1443 en 1499 (beide ged.). </meta:user-defined>
    <dc:language>nl</dc:language>
    <meta:user-defined meta:name="OVERHEIDop.locatietype/OVERHEIDop.gebiedsmarkering">Adres</meta:user-defined>
    <meta:user-defined meta:name="OVERHEIDop.locatietype/OVERHEIDop.gebiedsmarkering">Punt</meta:user-defined>
    <meta:user-defined meta:name="DC.title">Melding Besluit Uniforme Saneringen – Noordeinde thv 25 en Oude Varkensmarkt thv 2 te Leiden</meta:user-defined>
    <meta:user-defined meta:name="DCTERMS.W3CDTF/DCTERMS.available">2023-03-03</meta:user-defined>
    <meta:user-defined meta:name="DCTERMS.W3CDTF/OVERHEIDop.jaargang">2023</meta:user-defined>
    <meta:user-defined meta:name="OVERHEIDop.publicationIssue">93336</meta:user-defined>
    <meta:user-defined meta:name="OVERHEIDop.GmbID/DC.identifier">gmb-2023-93336</meta:user-defined>
    <meta:user-defined meta:name="OVERHEIDop.versieInformatie"/>
  </office:meta>
</office:document-meta>
</file>