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Annie M.G. Schmidtweg 1, 1613M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melding ontvangen waarvoor geen vergunningsplicht geldt voor de locatie Annie M.G. Schmidtweg 1, 1613MA Grootebroek. De melding is geregistreerd en behandeld onder zaaknummer Z2023-00000096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33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Annie M.G. Schmidtweg 1, 1613MA Grootebroek</meta:user-defined>
    <dc:language>nl</dc:language>
    <meta:user-defined meta:name="OVERHEIDop.locatietype/OVERHEIDop.gebiedsmarkering">Punt</meta:user-defined>
    <meta:user-defined meta:name="DC.title">Kennisgeving melding, Annie M.G. Schmidtweg 1, 1613MA Grootebroe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35</meta:user-defined>
    <meta:user-defined meta:name="OVERHEIDop.GmbID/DC.identifier">gmb-2023-93335</meta:user-defined>
    <meta:user-defined meta:name="OVERHEIDop.versieInformatie"/>
  </office:meta>
</office:document-meta>
</file>