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 Stookontheffing Oostkanaaldijk 4 Loenen aan de Vecht d.d. 01-03-23 t/m 30-04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grond van artikel 10:63 van de Wet Milieubeheer voor het verbranden van snoeihout in de periode van 1 maart tot 30 april 2023 op de locatie Oostkanaaldijk 4 in Loenen aan de Vecht.</text:p>
            <text:p text:style-name="common-al">Datum besluit: 1 maart 2023</text:p>
            <text:p text:style-name="common-al">Zaaknummer: Z2023-00000231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333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24-2 adm</meta:user-defined>
    <dc:language>nl</dc:language>
    <meta:user-defined meta:name="OVERHEIDop.locatietype/OVERHEIDop.gebiedsmarkering">Punt</meta:user-defined>
    <meta:user-defined meta:name="DC.title">Gemeente Stichtse Vecht -  Stookontheffing Oostkanaaldijk 4 Loenen aan de Vecht d.d. 01-03-23 t/m 30-04-23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31</meta:user-defined>
    <meta:user-defined meta:name="OVERHEIDop.GmbID/DC.identifier">gmb-2023-93331</meta:user-defined>
    <meta:user-defined meta:name="OVERHEIDop.versieInformatie"/>
  </office:meta>
</office:document-meta>
</file>