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ostweg 5, 3941KA Doorn, vergroten/aanbouwen stallingsruimte aan bestaande schuur (RX2023-00000160, 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ostweg 5, 3941KA Doorn, vergroten/aanbouwen stallingsruimte aan bestaande schuur (RX2023-00000160, 1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32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2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2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ostweg 5, 3941KA Doorn, vergroten/aanbouwen stallingsruimte aan bestaande schuur (RX2023-00000160, 27 februari 2023)</meta:user-defined>
    <dc:language>nl</dc:language>
    <meta:user-defined meta:name="OVERHEIDop.locatietype/OVERHEIDop.gebiedsmarkering">Punt</meta:user-defined>
    <meta:user-defined meta:name="DC.title">Gemeente Utrechtse Heuvelrug, verleende omgevingsvergunning - Postweg 5, 3941KA Doorn, vergroten/aanbouwen stallingsruimte aan bestaande schuur (RX2023-00000160, 1 maart 2023)</meta:user-defined>
    <meta:user-defined meta:name="OVERHEIDop.datumEindeReactietermijn">2023-04-14</meta:user-defined>
    <meta:user-defined meta:name="OVERHEIDop.terinzageleggingBG">https://jeleefomgeving.nl/inzien/814994386/53b568d8-b80e-11ed-8156-005056011332</meta:user-defined>
    <meta:user-defined meta:name="DCTERMS.W3CDTF/DCTERMS.available">2023-03-03</meta:user-defined>
    <meta:user-defined meta:name="DCTERMS.W3CDTF/OVERHEIDop.jaargang">2023</meta:user-defined>
    <meta:user-defined meta:name="OVERHEIDop.publicationIssue">93329</meta:user-defined>
    <meta:user-defined meta:name="OVERHEIDop.GmbID/DC.identifier">gmb-2023-93329</meta:user-defined>
    <meta:user-defined meta:name="OVERHEIDop.versieInformatie"/>
  </office:meta>
</office:document-meta>
</file>