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bedrijfsgebouw - Bedrijfsweg 1a, 6627 BC Maasbommel (16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3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een bedrijfsgebouw - Bedrijfsweg 1a, 6627 BC Maasbommel (16-02-202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328</meta:user-defined>
    <meta:user-defined meta:name="OVERHEIDop.GmbID/DC.identifier">gmb-2023-93328</meta:user-defined>
    <meta:user-defined meta:name="OVERHEIDop.versieInformatie"/>
  </office:meta>
</office:document-meta>
</file>