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schroefdak - Bernhardstraat 32, 6657 AE, Boven-Leeuwen (15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schroefdak - Bernhardstraat 32, 6657 AE, Boven-Leeuwen (15-02-20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21</meta:user-defined>
    <meta:user-defined meta:name="OVERHEIDop.GmbID/DC.identifier">gmb-2023-93321</meta:user-defined>
    <meta:user-defined meta:name="OVERHEIDop.versieInformatie"/>
  </office:meta>
</office:document-meta>
</file>