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ngelse Tuinfeest op 27 april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7-12-2022, Rotary Club Harlingen, Evenementenvergunning voor het organiseren van het Engelse Tuinfeest op 27 april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33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et Engelse Tuinfeest op 27 april 2023 te Harl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332</meta:user-defined>
    <meta:user-defined meta:name="OVERHEIDop.GmbID/DC.identifier">gmb-2023-9332</meta:user-defined>
    <meta:user-defined meta:name="OVERHEIDop.versieInformatie"/>
  </office:meta>
</office:document-meta>
</file>