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-7-2023 tm 10-7-2023  VVROOI Beachvolley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heeft de gemeente een aanvraag ontvangen voor een evenementenvergunning op locatie Laan van Henkenshage 5 te Sint-Oedenrode. De aanvraag is geregistreerd onder zaaknummer VEV-2023-056.</text:p>
            <text:p text:style-name="common-al">Omschrijving evenement: 7-7-2023 tm 10-7-2023  VVROOI Beachvolleybal toernooi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31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1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1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7-7-2023 tm 10-7-2023  VVROOI Beachvolleybal toernooi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14</meta:user-defined>
    <meta:user-defined meta:name="OVERHEIDop.GmbID/DC.identifier">gmb-2023-93314</meta:user-defined>
    <meta:user-defined meta:name="OVERHEIDop.versieInformatie"/>
  </office:meta>
</office:document-meta>
</file>