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uitrit en plaatsen erfafscheiding - Spijkerstraat 2, 6658 KN, Beneden-Leeuwen (19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31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leggen van een uitrit en plaatsen erfafscheiding - Spijkerstraat 2, 6658 KN, Beneden-Leeuwen (19-02-202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312</meta:user-defined>
    <meta:user-defined meta:name="OVERHEIDop.GmbID/DC.identifier">gmb-2023-93312</meta:user-defined>
    <meta:user-defined meta:name="OVERHEIDop.versieInformatie"/>
  </office:meta>
</office:document-meta>
</file>