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 Erlecomseweg 12 Erlec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kappen van een esdoorn</text:p>
            <text:p text:style-name="common-al">Locatie : Erlecomseweg 12 Erlecom</text:p>
            <text:p text:style-name="common-al">Datum besluit : 1 maart 2023</text:p>
            <text:p text:style-name="common-al">Datum verzending : 1 maart 2023</text:p>
            <text:p text:style-name="common-al">Zaaknummer ODRN: W.Z23.10038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330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0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0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omgevingsvergunning niet vergunningplichtig – OLO  - Erlecomseweg 12 Erlecom.</meta:user-defined>
    <meta:user-defined meta:name="DCTERMS.W3CDTF/DCTERMS.available">2023-03-03</meta:user-defined>
    <meta:user-defined meta:name="DCTERMS.W3CDTF/OVERHEIDop.jaargang">2023</meta:user-defined>
    <meta:user-defined meta:name="OVERHEIDop.publicationIssue">93309</meta:user-defined>
    <meta:user-defined meta:name="OVERHEIDop.GmbID/DC.identifier">gmb-2023-93309</meta:user-defined>
    <meta:user-defined meta:name="OVERHEIDop.versieInformatie"/>
  </office:meta>
</office:document-meta>
</file>