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8-02-2023 heeft de gemeente een aanvraag ontvangen voor activiteiten waarvoor een vergunningplicht geldt.</text:p>
            <text:p text:style-name="last-al"> De aanvraag betreft locatie Markt Uden, en is geregistreerd onder zaaknummer <text:span text:style-name="nadrukvet">15760-2023</text:span> met omschrijving "Lekker Uden van 19-05-2023 t/m 21-05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329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9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9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57602023</meta:user-defined>
    <meta:user-defined meta:name="DCTERMS.abstract">Lekker Uden van 19-05-2023 t/m 21-05-2023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97</meta:user-defined>
    <meta:user-defined meta:name="OVERHEIDop.GmbID/DC.identifier">gmb-2023-93297</meta:user-defined>
    <meta:user-defined meta:name="OVERHEIDop.versieInformatie"/>
  </office:meta>
</office:document-meta>
</file>