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mountainbiketocht op 11 maart 2023 startend vanaf het oude sportveld te West-Terschel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BartBranding is een evenementenvergunning verleend voor het organiseren van een mountainbiketocht startend vanaf het oude sportveld te West-Terschelling, op 11 maart 2023 van 11.00 - 18.00 uur (verzonden op 28 februari 202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93296</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296</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296</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een mountainbiketocht op 11 maart 2023 startend vanaf het oude sportveld te West-Terschelling</meta:user-defined>
    <meta:user-defined meta:name="DCTERMS.W3CDTF/DCTERMS.available">2023-03-03</meta:user-defined>
    <meta:user-defined meta:name="DCTERMS.W3CDTF/OVERHEIDop.jaargang">2023</meta:user-defined>
    <meta:user-defined meta:name="OVERHEIDop.publicationIssue">93296</meta:user-defined>
    <meta:user-defined meta:name="OVERHEIDop.GmbID/DC.identifier">gmb-2023-93296</meta:user-defined>
    <meta:user-defined meta:name="OVERHEIDop.versieInformatie"/>
  </office:meta>
</office:document-meta>
</file>