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railrun op 5 maart 2023 startend vanaf het oude sportvel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ooiWeer is een evenementenvergunning verleend voor het organiseren van een trailrun startend vanaf het oude sportveld te West-Terschelling, op 5 maart 2023 van 9.00 - 17.00 uur (verzonden op 21 febr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329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trailrun op 5 maart 2023 startend vanaf het oude sportveld te West-Terschelling</meta:user-defined>
    <meta:user-defined meta:name="DCTERMS.W3CDTF/DCTERMS.available">2023-03-03</meta:user-defined>
    <meta:user-defined meta:name="DCTERMS.W3CDTF/OVERHEIDop.jaargang">2023</meta:user-defined>
    <meta:user-defined meta:name="OVERHEIDop.publicationIssue">93292</meta:user-defined>
    <meta:user-defined meta:name="OVERHEIDop.GmbID/DC.identifier">gmb-2023-93292</meta:user-defined>
    <meta:user-defined meta:name="OVERHEIDop.versieInformatie"/>
  </office:meta>
</office:document-meta>
</file>