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072 Schoolmeesterstraat 31 te Berkel-Enschot, bouwen van een woonhuis, verzonden 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072 - B - Schoolmeesterstraat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29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0072 Schoolmeesterstraat 31 te Berkel-Enschot, bouwen van een woonhuis, verzonden 1 maart 2023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91</meta:user-defined>
    <meta:user-defined meta:name="OVERHEIDop.GmbID/DC.identifier">gmb-2023-93291</meta:user-defined>
    <meta:user-defined meta:name="OVERHEIDop.versieInformatie"/>
  </office:meta>
</office:document-meta>
</file>