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rommelmarkten op 5 maart 2023, 2 april 2023 en 30 april 2023 op locatie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februari 2023 een besluit genomen op de aanvraag voor een evenementenvergunning, geregistreerd onder zaaknummer Z23-000879, voor het organiseren van rommelmarkten op 5 maart 2023, 2 april 2023 en 30 april 2023 op locatie Onder de Mast 4 in Zundert.</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3-00087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29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9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rommelmarkten op 5 maart 2023, 2 april 2023 en 30 april 2023 op locatie Onder de Mast 4 in Zundert</meta:user-defined>
    <meta:user-defined meta:name="DCTERMS.W3CDTF/DCTERMS.available">2023-03-03</meta:user-defined>
    <meta:user-defined meta:name="DCTERMS.W3CDTF/OVERHEIDop.jaargang">2023</meta:user-defined>
    <meta:user-defined meta:name="OVERHEIDop.publicationIssue">93290</meta:user-defined>
    <meta:user-defined meta:name="OVERHEIDop.GmbID/DC.identifier">gmb-2023-93290</meta:user-defined>
    <meta:user-defined meta:name="OVERHEIDop.versieInformatie"/>
  </office:meta>
</office:document-meta>
</file>