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85 Jules Verneweg 9 te Tilburg, handelen in strijd met regels ruimtelijke ordening, verzonden 1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85 - B - Jules Verneweg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28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28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85 Jules Verneweg 9 te Tilburg, handelen in strijd met regels ruimtelijke ordening, verzonden 1 maart 2023.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285</meta:user-defined>
    <meta:user-defined meta:name="OVERHEIDop.GmbID/DC.identifier">gmb-2023-93285</meta:user-defined>
    <meta:user-defined meta:name="OVERHEIDop.versieInformatie"/>
  </office:meta>
</office:document-meta>
</file>