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ijverheidsweg 2, 2023-00049, het kappen van drie bomen op het parkeerterrein aan de voorzijde i.v.m. overlast van bladeren en takken, ingekomen op 3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2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Nijverheidsweg 2, 2023-00049, het kappen van drie bomen op het parkeerterrein aan de voorzijde i.v.m. overlast van bladeren en takken, ingekomen op 3 januari 2023</meta:user-defined>
    <meta:user-defined meta:name="DCTERMS.W3CDTF/DCTERMS.available">2023-01-09</meta:user-defined>
    <meta:user-defined meta:name="DCTERMS.W3CDTF/OVERHEIDop.jaargang">2023</meta:user-defined>
    <meta:user-defined meta:name="OVERHEIDop.publicationIssue">9328</meta:user-defined>
    <meta:user-defined meta:name="OVERHEIDop.GmbID/DC.identifier">gmb-2023-9328</meta:user-defined>
    <meta:user-defined meta:name="OVERHEIDop.versieInformatie"/>
  </office:meta>
</office:document-meta>
</file>