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84, het wijzigen van het inrit tbv de bedrijfshal Slachthuiskade 1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7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4384</meta:user-defined>
    <meta:user-defined meta:name="DCTERMS.abstract">het wijzigen van het inrit tbv de bedrijfshal Slachthuiskade 18 </meta:user-defined>
    <dc:language>nl</dc:language>
    <meta:user-defined meta:name="OVERHEIDop.locatietype/OVERHEIDop.gebiedsmarkering">Punt</meta:user-defined>
    <meta:user-defined meta:name="DC.title">Ingediende aanvraag reguliere omgevingsvergunning, Z/23/134384, het wijzigen van het inrit tbv de bedrijfshal Slachthuiskade 18 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73</meta:user-defined>
    <meta:user-defined meta:name="OVERHEIDop.GmbID/DC.identifier">gmb-2023-93273</meta:user-defined>
    <meta:user-defined meta:name="OVERHEIDop.versieInformatie"/>
  </office:meta>
</office:document-meta>
</file>