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Noordeinde 95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heeft de Omgevingsdienst Midden-Holland (ODMH) namens de gemeente Waddinxveen besloten om de beslistermijn voor de aanvraag met kenmerk V-2022-006308 voor het tijdelijk gebruik van de (boerderij-) woning in het kader van dagbesteding op de locatie Noordeinde 95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9326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6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6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Noordeinde 95 in Waddinxve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69</meta:user-defined>
    <meta:user-defined meta:name="OVERHEIDop.GmbID/DC.identifier">gmb-2023-93269</meta:user-defined>
    <meta:user-defined meta:name="OVERHEIDop.versieInformatie"/>
  </office:meta>
</office:document-meta>
</file>